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 A i B</text:p>
      <text:p text:style-name="P1"/>
      <text:p text:style-name="P1"/>
      <text:p text:style-name="P1">Mamy teraz wiosnę. Wszystkie rośliny obudziły się do życia. Bardzo wiele spośród nich właśnie kwitnie. Na każdym trawniku lub innym skrawku ziemi można znaleźć kwitnącą roślinę. Może masz takie w przydomowym ogródku, na balkonie lub w domu w wazonie.</text:p>
      <text:list xml:id="list4900457614256022057" text:style-name="L1">
        <text:list-item>
          <text:p text:style-name="P2">Obejrzyj kwiat dowolnej rośliny.</text:p>
        </text:list-item>
        <text:list-item>
          <text:p text:style-name="P2">Odszukaj w nim pręciki i słupek.</text:p>
        </text:list-item>
      </text:list>
      <text:p text:style-name="P1"><text:s text:c="5"/>3. <text:s/>Narysuj kwiat, który oglądałeś. Jeśli znasz jego nazwę, to ją zapisz. Jeśli nie, to trudno . Spróbujemy ją odszukać wspólnie, kiedy wrócimy do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3:45:49.91</meta:creation-date>
    <meta:document-statistic meta:table-count="0" meta:image-count="0" meta:object-count="0" meta:page-count="1" meta:paragraph-count="5" meta:word-count="81" meta:character-count="490"/>
    <dc:date>2020-04-27T13:53:20.31</dc:date>
    <meta:editing-duration>PT7M32S</meta:editing-duration>
    <meta:editing-cycles>1</meta:editing-cycles>
    <meta:generator>OpenOffice/4.1.5$Win32 OpenOffice.org_project/415m1$Build-9789</meta:generator>
  </office:meta>
</office:document-meta>
</file>